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392800001B30F7EA6858.svm"/>
  <manifest:file-entry manifest:media-type="" manifest:full-path="Pictures/200000070000320700002040E343C20F.svm"/>
  <manifest:file-entry manifest:media-type="" manifest:full-path="Pictures/2000000700003E53000014285EEF1486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1.965cm" svg:y="0.873cm" svg:width="12.808cm" svg:height="8.257cm" draw:z-index="0"><draw:image xlink:href="Pictures/200000070000320700002040E343C20F.svm" xlink:type="simple" xlink:show="embed" xlink:actuate="onLoad"/></draw:frame> <text:s text:c="12"/><text:span text:style-name="T2"><text:s text:c="10"/>Ordinary level 2014</text:span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><text:s text:c="18"/>higher level 2014</text:span></text:p>
      <text:p text:style-name="Standard"><text:span text:style-name="T2"/></text:p>
      <text:p text:style-name="Standard"><draw:frame draw:style-name="fr1" draw:name="graphics2" text:anchor-type="paragraph" svg:x="0.841cm" svg:y="1.323cm" svg:width="15.954cm" svg:height="5.159cm" draw:z-index="1"><draw:image xlink:href="Pictures/2000000700003E53000014285EEF1486.svm" xlink:type="simple" xlink:show="embed" xlink:actuate="onLoad"/></draw:frame><text:span text:style-name="T2"> <text:s text:c="25"/></text:span></text:p>
      <text:p text:style-name="Standard"><draw:frame draw:style-name="fr1" draw:name="graphics3" text:anchor-type="paragraph" svg:x="0.365cm" svg:y="7.715cm" svg:width="14.631cm" svg:height="6.96cm" draw:z-index="2"><draw:image xlink:href="Pictures/200000070000392800001B30F7EA6858.svm" xlink:type="simple" xlink:show="embed" xlink:actuate="onLoad"/></draw:frame><text:span text:style-name="T2"/></text:p>
      <text:p text:style-name="Standard"><text:span text:style-name="T2"/></text:p>
      <text:p text:style-name="Standard"><text:span text:style-name="T2"><text:s text:c="21"/>higher level 20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8T12:42:47.75</meta:creation-date>
    <meta:document-statistic meta:table-count="0" meta:image-count="3" meta:object-count="0" meta:page-count="1" meta:paragraph-count="4" meta:word-count="9" meta:character-count="141"/>
    <dc:date>2014-10-18T12:54:19.10</dc:date>
    <meta:editing-duration>PT11M31S</meta:editing-duration>
    <meta:editing-cycles>1</meta:editing-cycles>
    <meta:generator>OpenOffice.org/3.4.1$Win32 OpenOffice.org_project/341m1$Build-9593</meta:generator>
  </office:meta>
</office:document-meta>
</file>